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64</text:p>
          </table:table-cell>
          <table:table-cell table:number-columns-repeated="4" table:style-name="ce10"/>
          <table:table-cell office:value-type="string" table:style-name="ce12">
            <text:p>16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7" table:style-name="ce16">
            <text:p>1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7" table:style-name="ce17">
            <text:p>6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600009:219</text:p>
          </table:table-cell>
          <table:covered-table-cell/>
          <table:table-cell office:value-type="float" office:value="134570.96" table:style-name="ce20">
            <text:p>134570,9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35:30</text:p>
          </table:table-cell>
          <table:covered-table-cell/>
          <table:table-cell office:value-type="float" office:value="659920.61" table:style-name="ce20">
            <text:p>659920,61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37:357</text:p>
          </table:table-cell>
          <table:covered-table-cell/>
          <table:table-cell office:value-type="float" office:value="545483.38" table:style-name="ce20">
            <text:p>545483,3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37:358</text:p>
          </table:table-cell>
          <table:covered-table-cell/>
          <table:table-cell office:value-type="float" office:value="517850.28" table:style-name="ce20">
            <text:p>517850,2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18:40</text:p>
          </table:table-cell>
          <table:covered-table-cell/>
          <table:table-cell office:value-type="float" office:value="763504" table:style-name="ce20">
            <text:p>763504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50:650</text:p>
          </table:table-cell>
          <table:covered-table-cell/>
          <table:table-cell office:value-type="float" office:value="39648.629999999997" table:style-name="ce20">
            <text:p>39648,63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50:651</text:p>
          </table:table-cell>
          <table:covered-table-cell/>
          <table:table-cell office:value-type="float" office:value="43775.55" table:style-name="ce20">
            <text:p>43775,5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67:47</text:p>
          </table:table-cell>
          <table:covered-table-cell/>
          <table:table-cell office:value-type="float" office:value="848537.9" table:style-name="ce20">
            <text:p>848537,9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97:37</text:p>
          </table:table-cell>
          <table:covered-table-cell/>
          <table:table-cell office:value-type="float" office:value="325754.94" table:style-name="ce20">
            <text:p>325754,9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206:867</text:p>
          </table:table-cell>
          <table:covered-table-cell/>
          <table:table-cell office:value-type="float" office:value="72619.740000000005" table:style-name="ce20">
            <text:p>72619,7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800001:62</text:p>
          </table:table-cell>
          <table:covered-table-cell/>
          <table:table-cell office:value-type="float" office:value="162078" table:style-name="ce20">
            <text:p>162078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2000014:230</text:p>
          </table:table-cell>
          <table:covered-table-cell/>
          <table:table-cell office:value-type="float" office:value="521479" table:style-name="ce20">
            <text:p>521479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100027:140</text:p>
          </table:table-cell>
          <table:covered-table-cell/>
          <table:table-cell office:value-type="float" office:value="569289.30000000005" table:style-name="ce20">
            <text:p>569289,3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100113:14</text:p>
          </table:table-cell>
          <table:covered-table-cell/>
          <table:table-cell office:value-type="float" office:value="746103.15" table:style-name="ce20">
            <text:p>746103,1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2800001:217</text:p>
          </table:table-cell>
          <table:covered-table-cell/>
          <table:table-cell office:value-type="float" office:value="62350" table:style-name="ce20">
            <text:p>62350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2100001:50</text:p>
          </table:table-cell>
          <table:covered-table-cell/>
          <table:table-cell office:value-type="float" office:value="514525.74" table:style-name="ce20">
            <text:p>514525,7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3101000:5040</text:p>
          </table:table-cell>
          <table:covered-table-cell/>
          <table:table-cell office:value-type="float" office:value="25740149.760000002" table:style-name="ce20">
            <text:p>25740149,7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200024:447</text:p>
          </table:table-cell>
          <table:covered-table-cell/>
          <table:table-cell office:value-type="float" office:value="653988.18000000005" table:style-name="ce20">
            <text:p>653988,1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16534</text:p>
          </table:table-cell>
          <table:covered-table-cell/>
          <table:table-cell office:value-type="float" office:value="5608866.4199999999" table:style-name="ce20">
            <text:p>5608866,4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140004:374</text:p>
          </table:table-cell>
          <table:covered-table-cell/>
          <table:table-cell office:value-type="float" office:value="155759.57999999999" table:style-name="ce20">
            <text:p>155759,5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140004:375</text:p>
          </table:table-cell>
          <table:covered-table-cell/>
          <table:table-cell office:value-type="float" office:value="214411.5" table:style-name="ce20">
            <text:p>214411,5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520013:7</text:p>
          </table:table-cell>
          <table:covered-table-cell/>
          <table:table-cell office:value-type="float" office:value="386863.5" table:style-name="ce20">
            <text:p>386863,5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530001:209</text:p>
          </table:table-cell>
          <table:covered-table-cell/>
          <table:table-cell office:value-type="float" office:value="96210" table:style-name="ce20">
            <text:p>96210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000000:7098</text:p>
          </table:table-cell>
          <table:covered-table-cell/>
          <table:table-cell office:value-type="float" office:value="5827063.6799999997" table:style-name="ce20">
            <text:p>5827063,6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460</text:p>
          </table:table-cell>
          <table:covered-table-cell/>
          <table:table-cell office:value-type="float" office:value="3294596.48" table:style-name="ce20">
            <text:p>3294596,4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20:1162</text:p>
          </table:table-cell>
          <table:covered-table-cell/>
          <table:table-cell office:value-type="float" office:value="18350047.539999999" table:style-name="ce20">
            <text:p>18350047,5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7:160</text:p>
          </table:table-cell>
          <table:covered-table-cell/>
          <table:table-cell office:value-type="float" office:value="967613.4" table:style-name="ce20">
            <text:p>967613,4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13:1238</text:p>
          </table:table-cell>
          <table:covered-table-cell/>
          <table:table-cell office:value-type="float" office:value="180703.87" table:style-name="ce20">
            <text:p>180703,87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3:1239</text:p>
          </table:table-cell>
          <table:covered-table-cell/>
          <table:table-cell office:value-type="float" office:value="180290.36" table:style-name="ce20">
            <text:p>180290,3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3:1240</text:p>
          </table:table-cell>
          <table:covered-table-cell/>
          <table:table-cell office:value-type="float" office:value="242316.86" table:style-name="ce20">
            <text:p>242316,8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701002:755</text:p>
          </table:table-cell>
          <table:covered-table-cell/>
          <table:table-cell office:value-type="float" office:value="214905.60000000001" table:style-name="ce20">
            <text:p>214905,6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701006:327</text:p>
          </table:table-cell>
          <table:covered-table-cell/>
          <table:table-cell office:value-type="float" office:value="131200" table:style-name="ce20">
            <text:p>131200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701006:328</text:p>
          </table:table-cell>
          <table:covered-table-cell/>
          <table:table-cell office:value-type="float" office:value="131200" table:style-name="ce20">
            <text:p>131200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201010:1</text:p>
          </table:table-cell>
          <table:covered-table-cell/>
          <table:table-cell office:value-type="float" office:value="962151.58" table:style-name="ce20">
            <text:p>962151,5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201010:10</text:p>
          </table:table-cell>
          <table:covered-table-cell/>
          <table:table-cell office:value-type="float" office:value="371688.59" table:style-name="ce20">
            <text:p>371688,5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201010:12</text:p>
          </table:table-cell>
          <table:covered-table-cell/>
          <table:table-cell office:value-type="float" office:value="456007.89" table:style-name="ce20">
            <text:p>456007,8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2201010:13</text:p>
          </table:table-cell>
          <table:covered-table-cell/>
          <table:table-cell office:value-type="float" office:value="797615" table:style-name="ce20">
            <text:p>797615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201010:24</text:p>
          </table:table-cell>
          <table:covered-table-cell/>
          <table:table-cell office:value-type="float" office:value="1074045.57" table:style-name="ce20">
            <text:p>1074045,57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201010:5</text:p>
          </table:table-cell>
          <table:covered-table-cell/>
          <table:table-cell office:value-type="float" office:value="718081.39" table:style-name="ce20">
            <text:p>718081,3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201022:15</text:p>
          </table:table-cell>
          <table:covered-table-cell/>
          <table:table-cell office:value-type="float" office:value="512296.72" table:style-name="ce20">
            <text:p>512296,7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201022:16</text:p>
          </table:table-cell>
          <table:covered-table-cell/>
          <table:table-cell office:value-type="float" office:value="479024.78" table:style-name="ce20">
            <text:p>479024,7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201022:167</text:p>
          </table:table-cell>
          <table:covered-table-cell/>
          <table:table-cell office:value-type="float" office:value="245665.42" table:style-name="ce20">
            <text:p>245665,4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201022:168</text:p>
          </table:table-cell>
          <table:covered-table-cell/>
          <table:table-cell office:value-type="float" office:value="330668.39" table:style-name="ce20">
            <text:p>330668,3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201022:4</text:p>
          </table:table-cell>
          <table:covered-table-cell/>
          <table:table-cell office:value-type="float" office:value="645384.48" table:style-name="ce20">
            <text:p>645384,4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4801009:326</text:p>
          </table:table-cell>
          <table:covered-table-cell/>
          <table:table-cell office:value-type="float" office:value="328284.65000000002" table:style-name="ce20">
            <text:p>328284,6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4801009:327</text:p>
          </table:table-cell>
          <table:covered-table-cell/>
          <table:table-cell office:value-type="float" office:value="328091.2" table:style-name="ce20">
            <text:p>328091,2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4001:82</text:p>
          </table:table-cell>
          <table:covered-table-cell/>
          <table:table-cell office:value-type="float" office:value="124522.2" table:style-name="ce20">
            <text:p>124522,2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2003:420</text:p>
          </table:table-cell>
          <table:covered-table-cell/>
          <table:table-cell office:value-type="float" office:value="128681.7" table:style-name="ce20">
            <text:p>128681,7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2003:421</text:p>
          </table:table-cell>
          <table:covered-table-cell/>
          <table:table-cell office:value-type="float" office:value="149404.25" table:style-name="ce20">
            <text:p>149404,2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2400003:584</text:p>
          </table:table-cell>
          <table:covered-table-cell/>
          <table:table-cell office:value-type="float" office:value="189586.72" table:style-name="ce20">
            <text:p>189586,7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2400003:604</text:p>
          </table:table-cell>
          <table:covered-table-cell/>
          <table:table-cell office:value-type="float" office:value="189714.56" table:style-name="ce20">
            <text:p>189714,5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7200001:680</text:p>
          </table:table-cell>
          <table:covered-table-cell/>
          <table:table-cell office:value-type="float" office:value="61300" table:style-name="ce20">
            <text:p>61300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7200001:681</text:p>
          </table:table-cell>
          <table:covered-table-cell/>
          <table:table-cell office:value-type="float" office:value="61300" table:style-name="ce20">
            <text:p>61300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5100004:245</text:p>
          </table:table-cell>
          <table:covered-table-cell/>
          <table:table-cell office:value-type="float" office:value="104971.8" table:style-name="ce20">
            <text:p>104971,8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2700010:10</text:p>
          </table:table-cell>
          <table:covered-table-cell/>
          <table:table-cell office:value-type="float" office:value="524459.69999999995" table:style-name="ce20">
            <text:p>524459,7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1400005:166</text:p>
          </table:table-cell>
          <table:covered-table-cell/>
          <table:table-cell office:value-type="float" office:value="254529" table:style-name="ce20">
            <text:p>254529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6000006:145</text:p>
          </table:table-cell>
          <table:covered-table-cell/>
          <table:table-cell office:value-type="float" office:value="329295.35999999999" table:style-name="ce20">
            <text:p>329295,3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8400001:326</text:p>
          </table:table-cell>
          <table:covered-table-cell/>
          <table:table-cell office:value-type="float" office:value="26960.01" table:style-name="ce20">
            <text:p>26960,01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4:3100001:22</text:p>
          </table:table-cell>
          <table:covered-table-cell/>
          <table:table-cell office:value-type="float" office:value="312360" table:style-name="ce20">
            <text:p>312360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100034:1379</text:p>
          </table:table-cell>
          <table:covered-table-cell/>
          <table:table-cell office:value-type="float" office:value="44513.279999999999" table:style-name="ce20">
            <text:p>44513,2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100034:1380</text:p>
          </table:table-cell>
          <table:covered-table-cell/>
          <table:table-cell office:value-type="float" office:value="72831.17" table:style-name="ce20">
            <text:p>72831,17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100068:306</text:p>
          </table:table-cell>
          <table:covered-table-cell/>
          <table:table-cell office:value-type="float" office:value="637890.04" table:style-name="ce20">
            <text:p>637890,0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800039:289</text:p>
          </table:table-cell>
          <table:covered-table-cell/>
          <table:table-cell office:value-type="float" office:value="170218.12" table:style-name="ce20">
            <text:p>170218,1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800039:290</text:p>
          </table:table-cell>
          <table:covered-table-cell/>
          <table:table-cell office:value-type="float" office:value="197240" table:style-name="ce20">
            <text:p>197240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3700001:274</text:p>
          </table:table-cell>
          <table:covered-table-cell/>
          <table:table-cell office:value-type="float" office:value="111087.67999999999" table:style-name="ce20">
            <text:p>111087,6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3700001:275</text:p>
          </table:table-cell>
          <table:covered-table-cell/>
          <table:table-cell office:value-type="float" office:value="118432.32000000001" table:style-name="ce20">
            <text:p>118432,3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4000003:483</text:p>
          </table:table-cell>
          <table:covered-table-cell/>
          <table:table-cell office:value-type="float" office:value="172719" table:style-name="ce20">
            <text:p>172719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4600005:450</text:p>
          </table:table-cell>
          <table:covered-table-cell/>
          <table:table-cell office:value-type="float" office:value="732450" table:style-name="ce20">
            <text:p>732450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813000:241</text:p>
          </table:table-cell>
          <table:covered-table-cell/>
          <table:table-cell office:value-type="float" office:value="219162.3" table:style-name="ce20">
            <text:p>219162,3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30000:331</text:p>
          </table:table-cell>
          <table:covered-table-cell/>
          <table:table-cell office:value-type="float" office:value="545872.6" table:style-name="ce20">
            <text:p>545872,6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04:898</text:p>
          </table:table-cell>
          <table:covered-table-cell/>
          <table:table-cell office:value-type="float" office:value="290091.88" table:style-name="ce20">
            <text:p>290091,8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04:901</text:p>
          </table:table-cell>
          <table:covered-table-cell/>
          <table:table-cell office:value-type="float" office:value="362053.68" table:style-name="ce20">
            <text:p>362053,6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04:902</text:p>
          </table:table-cell>
          <table:covered-table-cell/>
          <table:table-cell office:value-type="float" office:value="125305.96" table:style-name="ce20">
            <text:p>125305,9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04:903</text:p>
          </table:table-cell>
          <table:covered-table-cell/>
          <table:table-cell office:value-type="float" office:value="149601.32" table:style-name="ce20">
            <text:p>149601,3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04:904</text:p>
          </table:table-cell>
          <table:covered-table-cell/>
          <table:table-cell office:value-type="float" office:value="148016.84" table:style-name="ce20">
            <text:p>148016,8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04:905</text:p>
          </table:table-cell>
          <table:covered-table-cell/>
          <table:table-cell office:value-type="float" office:value="147356.64000000001" table:style-name="ce20">
            <text:p>147356,6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04:906</text:p>
          </table:table-cell>
          <table:covered-table-cell/>
          <table:table-cell office:value-type="float" office:value="164257.76" table:style-name="ce20">
            <text:p>164257,7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04:908</text:p>
          </table:table-cell>
          <table:covered-table-cell/>
          <table:table-cell office:value-type="float" office:value="194098.8" table:style-name="ce20">
            <text:p>194098,8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04:910</text:p>
          </table:table-cell>
          <table:covered-table-cell/>
          <table:table-cell office:value-type="float" office:value="133492.44" table:style-name="ce20">
            <text:p>133492,4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04:911</text:p>
          </table:table-cell>
          <table:covered-table-cell/>
          <table:table-cell office:value-type="float" office:value="129927.36" table:style-name="ce20">
            <text:p>129927,3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04:924</text:p>
          </table:table-cell>
          <table:covered-table-cell/>
          <table:table-cell office:value-type="float" office:value="82657.039999999994" table:style-name="ce20">
            <text:p>82657,0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06:665</text:p>
          </table:table-cell>
          <table:covered-table-cell/>
          <table:table-cell office:value-type="float" office:value="52811934.149999999" table:style-name="ce20">
            <text:p>52811934,1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12289</text:p>
          </table:table-cell>
          <table:covered-table-cell/>
          <table:table-cell office:value-type="float" office:value="6937882.5599999996" table:style-name="ce20">
            <text:p>6937882,5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12290</text:p>
          </table:table-cell>
          <table:covered-table-cell/>
          <table:table-cell office:value-type="float" office:value="697144" table:style-name="ce20">
            <text:p>697144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6:2400012:13</text:p>
          </table:table-cell>
          <table:covered-table-cell/>
          <table:table-cell office:value-type="float" office:value="179220.8" table:style-name="ce20">
            <text:p>179220,8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210001:914</text:p>
          </table:table-cell>
          <table:covered-table-cell/>
          <table:table-cell office:value-type="float" office:value="18909" table:style-name="ce20">
            <text:p>18909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490002:7</text:p>
          </table:table-cell>
          <table:covered-table-cell/>
          <table:table-cell office:value-type="float" office:value="410817" table:style-name="ce20">
            <text:p>410817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740008:987</text:p>
          </table:table-cell>
          <table:covered-table-cell/>
          <table:table-cell office:value-type="float" office:value="254659.46" table:style-name="ce20">
            <text:p>254659,4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960006:16</text:p>
          </table:table-cell>
          <table:covered-table-cell/>
          <table:table-cell office:value-type="float" office:value="1184185.5900000001" table:style-name="ce20">
            <text:p>1184185,59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960006:222</text:p>
          </table:table-cell>
          <table:covered-table-cell/>
          <table:table-cell office:value-type="float" office:value="1410171.63" table:style-name="ce20">
            <text:p>1410171,63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312000:186</text:p>
          </table:table-cell>
          <table:covered-table-cell/>
          <table:table-cell office:value-type="float" office:value="137974.35" table:style-name="ce20">
            <text:p>137974,3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427000:351</text:p>
          </table:table-cell>
          <table:covered-table-cell/>
          <table:table-cell office:value-type="float" office:value="299527.2" table:style-name="ce20">
            <text:p>299527,2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9:0200013:517</text:p>
          </table:table-cell>
          <table:covered-table-cell/>
          <table:table-cell office:value-type="float" office:value="155165.79999999999" table:style-name="ce20">
            <text:p>155165,8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9:7500004:197</text:p>
          </table:table-cell>
          <table:covered-table-cell/>
          <table:table-cell office:value-type="float" office:value="666960" table:style-name="ce20">
            <text:p>666960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2500002:50</text:p>
          </table:table-cell>
          <table:covered-table-cell/>
          <table:table-cell office:value-type="float" office:value="253669.54" table:style-name="ce20">
            <text:p>253669,5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3903000:1111</text:p>
          </table:table-cell>
          <table:covered-table-cell/>
          <table:table-cell office:value-type="float" office:value="47185.599999999999" table:style-name="ce20">
            <text:p>47185,6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3906002:1172</text:p>
          </table:table-cell>
          <table:covered-table-cell/>
          <table:table-cell office:value-type="float" office:value="28895.58" table:style-name="ce20">
            <text:p>28895,5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3908001:96</text:p>
          </table:table-cell>
          <table:covered-table-cell/>
          <table:table-cell office:value-type="float" office:value="56880.72" table:style-name="ce20">
            <text:p>56880,7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4000005:1459</text:p>
          </table:table-cell>
          <table:covered-table-cell/>
          <table:table-cell office:value-type="float" office:value="156223.51999999999" table:style-name="ce20">
            <text:p>156223,5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4000005:1460</text:p>
          </table:table-cell>
          <table:covered-table-cell/>
          <table:table-cell office:value-type="float" office:value="156223.51999999999" table:style-name="ce20">
            <text:p>156223,5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100044:230</text:p>
          </table:table-cell>
          <table:covered-table-cell/>
          <table:table-cell office:value-type="float" office:value="245911.44" table:style-name="ce20">
            <text:p>245911,4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2:3900007:252</text:p>
          </table:table-cell>
          <table:covered-table-cell/>
          <table:table-cell office:value-type="float" office:value="5901.5" table:style-name="ce20">
            <text:p>5901,5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7031:175</text:p>
          </table:table-cell>
          <table:covered-table-cell/>
          <table:table-cell office:value-type="float" office:value="1013882.85" table:style-name="ce20">
            <text:p>1013882,8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15004:178</text:p>
          </table:table-cell>
          <table:covered-table-cell/>
          <table:table-cell office:value-type="float" office:value="460887.6" table:style-name="ce20">
            <text:p>460887,6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1016:311</text:p>
          </table:table-cell>
          <table:covered-table-cell/>
          <table:table-cell office:value-type="float" office:value="899669.7" table:style-name="ce20">
            <text:p>899669,7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1016:312</text:p>
          </table:table-cell>
          <table:covered-table-cell/>
          <table:table-cell office:value-type="float" office:value="505827" table:style-name="ce20">
            <text:p>505827,0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6086:21225</text:p>
          </table:table-cell>
          <table:covered-table-cell/>
          <table:table-cell office:value-type="float" office:value="66815.25" table:style-name="ce20">
            <text:p>66815,25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2233306.560000002" table:style-name="ce20">
            <text:p>42233306,56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34007:10</text:p>
          </table:table-cell>
          <table:covered-table-cell/>
          <table:table-cell office:value-type="float" office:value="244556.22" table:style-name="ce20">
            <text:p>244556,2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44006:19</text:p>
          </table:table-cell>
          <table:covered-table-cell/>
          <table:table-cell office:value-type="float" office:value="270796.79999999999" table:style-name="ce20">
            <text:p>270796,8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52001:136</text:p>
          </table:table-cell>
          <table:covered-table-cell/>
          <table:table-cell office:value-type="float" office:value="297914.40000000002" table:style-name="ce20">
            <text:p>297914,40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52001:137</text:p>
          </table:table-cell>
          <table:covered-table-cell/>
          <table:table-cell office:value-type="float" office:value="282200.34000000003" table:style-name="ce20">
            <text:p>282200,3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52001:138</text:p>
          </table:table-cell>
          <table:covered-table-cell/>
          <table:table-cell office:value-type="float" office:value="314318.62" table:style-name="ce20">
            <text:p>314318,6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52001:139</text:p>
          </table:table-cell>
          <table:covered-table-cell/>
          <table:table-cell office:value-type="float" office:value="315555.14" table:style-name="ce20">
            <text:p>315555,14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19007:7</text:p>
          </table:table-cell>
          <table:covered-table-cell/>
          <table:table-cell office:value-type="float" office:value="458225.28" table:style-name="ce20">
            <text:p>458225,28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2001:21</text:p>
          </table:table-cell>
          <table:covered-table-cell/>
          <table:table-cell office:value-type="float" office:value="110087829.83" table:style-name="ce20">
            <text:p>110087829,83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number-columns-spanned="2" table:number-rows-spanned="1" table:style-name="ce2">
            <text:p>36:34:0602001:76662</text:p>
          </table:table-cell>
          <table:covered-table-cell/>
          <table:table-cell office:value-type="float" office:value="104697519.22" table:style-name="ce22">
            <text:p>104697519,22</text:p>
          </table:table-cell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29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3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000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25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3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3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3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3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3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3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3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3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3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3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3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3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3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3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3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3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3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3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31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3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31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2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2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2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29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2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2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3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3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4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45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45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45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45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45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45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452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52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5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52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8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8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5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6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1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12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12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12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12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12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12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12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12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1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19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19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19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19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19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19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19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19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19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19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19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19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19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19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19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19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19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19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19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19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19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19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19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19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19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19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19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19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19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19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19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19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19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19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19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19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19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19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27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27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27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27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27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27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27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27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27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27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27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27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27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27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27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27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27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27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270008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27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27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28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28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28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28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28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28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28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28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28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28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28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29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3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3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3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3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3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3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3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3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41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43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43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43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43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43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43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43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44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4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44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63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63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63001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630014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630014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630014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63001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630014:10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630014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630014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63001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63001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63001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63001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63001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630014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63001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630014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63001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630014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630014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630014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63001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630014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63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630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630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6300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63001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630014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630014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63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630014:9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630014: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630014: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66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66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66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66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66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66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66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66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66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66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66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660005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66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66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66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66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7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0000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0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0000000:5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10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1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1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1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1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1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10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2:10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2:1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2:1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2:1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2:10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2:1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2:10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2:10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2:1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2:10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2:10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2:10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2:10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2:1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2:10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2:10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2:10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2:1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2:100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2:10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2:10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2:10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2:10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2:10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2:10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2:1000015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2:1000015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2:1000015: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2:10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2:1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2:10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2:10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2:10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2:10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2:10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2:10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2:10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2:10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2:10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2:10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2:10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2:1000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2:100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2:10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2:10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2:10000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2:100002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2:100002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2:10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2:10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2:10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2:1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2:1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2:1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2:1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2:11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2:11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2:11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2:11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2:11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2:11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2:1200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2:12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2:12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2:12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2:120002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2:12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010004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2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3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1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2308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010006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6:02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6:02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0100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010001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7017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01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0:11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0:26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0:3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1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03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130000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130000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003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003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00000:16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26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810008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8100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810008:4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0000000:27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0100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202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202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22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22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22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2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22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22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22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2201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2201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22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22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2201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2601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300002:25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405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500001:4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200039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3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69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3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1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1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13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1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1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1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1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1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1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1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1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1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8204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010005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1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12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120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3300010: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43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5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59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6002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6004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7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7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74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501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3:01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0104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0100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7801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79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000000:14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000000:14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8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5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6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6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6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60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60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6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6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6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6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6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6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6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6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600009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6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6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600007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819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826017: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828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18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34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45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6945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6945018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6945018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2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21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210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740006: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103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103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103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3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300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30005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190008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190008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45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76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445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9:01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0104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9:0105006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9:6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9:66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0:01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0:07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0:2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110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1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24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24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31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4000005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4000005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10008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100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10012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000000:43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000000:52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3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604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605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7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7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7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07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107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107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107033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107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107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1070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107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107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703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703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7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7036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7036: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7036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703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7036: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7036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7036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7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7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7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7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7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8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31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2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2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2026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2026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2026:5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2026:58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2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5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500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5001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5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5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5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5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5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5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5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5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5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5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5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5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5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5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5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504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504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5047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504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5047: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5047: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6002:10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6002:10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6002:10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02:10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6002:10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6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6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600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6002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6002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6002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6002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6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6002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6002:4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6002:5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6002:55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6002:5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6002:55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6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6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6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6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6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6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6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6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6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6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6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6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6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6002:9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6002:9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6002:9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6002:97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6002:9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6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6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6045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604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6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702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17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6">
            <text:p>29.08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21">
            <text:p>617</text:p>
          </table:table-cell>
          <table:table-cell office:value-type="string" table:number-columns-spanned="3" table:number-rows-spanned="1" table:style-name="ce2">
            <text:p>36:34:0602001:67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9.2025</text:p>
          </table:table-cell>
          <table:covered-table-cell/>
          <table:table-cell office:value-type="string" table:style-name="ce17">
            <text:p>2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EBC62B58BD655CBE8BEEEA2D4D6B9222A975375103F05F3F65B00B343D4C5FA2DBF37AC6777F16EB16206617C4CB2CEC2E29B9E0F65EBD0D37FFE053EC7BE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ухина Наталья Сергеевна</meta:initial-creator>
    <dc:creator>Пользователь</dc:creator>
    <meta:creation-date>2025-09-17T10:21:05Z</meta:creation-date>
    <dc:date>2025-09-17T10:21:05Z</dc:date>
  </office:meta>
</office:document-meta>
</file>